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List_20_Paragraph" style:list-style-name="L2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List_20_Paragraph" style:list-style-name="L3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List_20_Paragraph" style:list-style-name="L5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List_20_Paragraph" style:list-style-name="L3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L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L4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List_20_Paragraph" style:list-style-name="L4" style:master-page-name="">
      <style:paragraph-properties fo:margin-top="0cm" fo:margin-bottom="0cm" fo:line-height="100%" fo:orphans="2" fo:widows="2" style:page-number="auto" style:writing-mode="lr-tb"/>
      <style:text-properties style:font-name="Times New Roman"/>
    </style:style>
    <style:style style:name="P11" style:family="paragraph" style:parent-style-name="List_20_Paragraph" style:list-style-name="L4" style:master-page-name="">
      <style:paragraph-properties fo:margin-top="0cm" fo:margin-bottom="0cm" fo:line-height="100%" fo:orphans="2" fo:widows="2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L5" style:master-page-name="">
      <style:paragraph-properties fo:margin-top="0cm" fo:margin-bottom="0cm" fo:line-height="100%" fo:orphans="2" fo:widows="2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Heading_20_1">
      <style:paragraph-properties fo:text-align="center" style:justify-single-word="false"/>
      <style:text-properties fo:color="#00000a" style:font-name="Source Sans Pro" fo:font-size="12pt" style:font-name-asian="Times New Roman1" style:font-size-asian="12pt" style:language-asian="pl" style:country-asian="PL" style:font-size-complex="12pt"/>
    </style:style>
    <style:style style:name="P14" style:family="paragraph" style:parent-style-name="Heading_20_1">
      <style:paragraph-properties fo:text-align="center" style:justify-single-word="false"/>
      <style:text-properties fo:color="#00000a" style:font-name="Times New Roman" fo:font-size="12pt" style:font-size-asian="12pt" style:font-size-complex="12pt"/>
    </style:style>
    <style:style style:name="P15" style:family="paragraph" style:parent-style-name="Heading_20_1" style:list-style-name="WWNum15">
      <style:paragraph-properties fo:text-align="center" style:justify-single-word="false"/>
      <style:text-properties fo:color="#00000a" style:font-name="Times New Roman" fo:font-size="12pt" style:font-size-asian="12pt" style:font-size-complex="12pt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Source Sans Pro" fo:font-size="14pt" style:font-name-asian="Times New Roman1" style:font-size-asian="14pt" style:language-asian="pl" style:country-asian="PL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a" style:font-name="Source Sans Pro" fo:font-size="12pt" style:font-name-asian="Times New Roman1" style:font-size-asian="12pt" style:language-asian="pl" style:country-asian="PL" style:font-size-complex="12pt"/>
    </style:style>
    <style:style style:name="P18" style:family="paragraph" style:parent-style-name="Text_20_body">
      <style:paragraph-properties fo:text-align="center" style:justify-single-word="false"/>
      <style:text-properties fo:color="#00000a" style:font-name="Source Sans Pro"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00000a" style:font-name="Times New Roman"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/>
    <style:style style:name="T1" style:family="text">
      <style:text-properties fo:color="#00000a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text-position="super 58%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Regulamin Konkursu<text:line-break/>„Biblioteka miejsce na czasie”</text:p>
      <text:list xml:id="list6213183626506579093" text:style-name="Outline">
        <text:list-item>
          <text:h text:style-name="P13" text:outline-level="1">Organizatorzy</text:h>
        </text:list-item>
      </text:list>
      <text:p text:style-name="P17"/>
      <text:p text:style-name="P1">Organizatorem Konkursu „Mój jesienny lapbook” (zwanego dalej: Konkursem) jest Miejska Biblioteka Publiczna im. Adama Asnyka w Trzebini, ul. Ochronkowa 7, <text:line-break/>32-540 Trzebinia, tel. 32 6121398, e-mail: mbp@mbp.trzebinia.pl (zwana dalej: Biblioteką).</text:p>
      <text:p text:style-name="P8"/>
      <text:p text:style-name="P9">Cele konkursu:</text:p>
      <text:p text:style-name="P19"/>
      <text:list xml:id="list932116751820814274" text:style-name="L1">
        <text:list-item>
          <text:p text:style-name="P21"><text:span text:style-name="T7">prezentacja wiedzy o jesieni w formie </text:span><text:span text:style-name="Strong_20_Emphasis"><text:span text:style-name="T7">lapbooka</text:span></text:span><text:span text:style-name="T7"> – własnoręcznie wykonanej książki tematycznej, ukazującej informacje w sposób kreatywny i oryginalny,</text:span></text:p>
        </text:list-item>
        <text:list-item>
          <text:p text:style-name="P21"><text:span text:style-name="T8">zachęcanie dzieci do </text:span><text:span text:style-name="Strong_20_Emphasis"><text:span text:style-name="T9">samodzielnej pracy twórczej,</text:span></text:span></text:p>
        </text:list-item>
        <text:list-item>
          <text:p text:style-name="P21"><text:span text:style-name="T8">kształtowanie i rozwijanie </text:span><text:span text:style-name="Strong_20_Emphasis"><text:span text:style-name="T9">wrażliwości estetycznej oraz umiejętności manualnych</text:span></text:span><text:span text:style-name="T9">,</text:span></text:p>
        </text:list-item>
        <text:list-item>
          <text:p text:style-name="P21"><text:span text:style-name="T8">promowanie pozytywnego wizerunku </text:span><text:span text:style-name="Strong_20_Emphasis"><text:span text:style-name="T9">książki, biblioteki oraz czytelnictwa</text:span></text:span></text:p>
          <text:p text:style-name="P21"><text:span text:style-name="Strong_20_Emphasis"><text:span text:style-name="T1"/></text:span></text:p>
        </text:list-item>
      </text:list>
      <text:p text:style-name="P20">Uczestnicy:</text:p>
      <text:list xml:id="list1912423789697512804" text:style-name="L2">
        <text:list-item>
          <text:p text:style-name="P2">Konkurs przeznaczony jest dla dzieci do 12 roku życia, zamieszkujących teren gminy Trzebinia.</text:p>
        </text:list-item>
      </text:list>
      <text:list xml:id="list7094581243358311522" text:style-name="WWNum15">
        <text:list-header>
          <text:h text:style-name="P15" text:outline-level="1">Warunki uczestnictwa:</text:h>
        </text:list-header>
      </text:list>
      <text:p text:style-name="P19"/>
      <text:list xml:id="list2827872711640763867" text:style-name="L3">
        <text:list-item>
          <text:p text:style-name="P5">Konkurs ma charakter indywidualny.</text:p>
        </text:list-item>
        <text:list-item>
          <text:p text:style-name="P3">Udział w Konkursie jest nieodpłatny i dobrowolny.</text:p>
        </text:list-item>
        <text:list-item>
          <text:p text:style-name="P5">Zadaniem uczestników jest wykonanie lapbooka (forma kreatywnego zaprezentowania informacji na wybrany temat) . Praca może zawierać elementy takie jak: otwierane okienka, skrytki, składane lub ruchome części itp. Dopuszczalny format pracy to: <text:line-break/>od A4 do A3. </text:p>
        </text:list-item>
        <text:list-item>
          <text:p text:style-name="P6">Każdy z uczestników składa do konkursu 1 pracę plastyczną wraz z wypełnionym formularzem zgłoszenia.</text:p>
        </text:list-item>
        <text:list-item>
          <text:p text:style-name="P6">Każdą z prac na odwrocie należy opisać czytelnie (drukowanymi literami). Praca powinna zawierać następujące dane autora: imię i nazwisko, wiek.</text:p>
        </text:list-item>
      </text:list>
      <text:list xml:id="list37296893" text:continue-list="list6213183626506579093" text:style-name="Outline">
        <text:list-item>
          <text:h text:style-name="P14" text:outline-level="1">Miejsce i termin składania prac:</text:h>
        </text:list-item>
      </text:list>
      <text:p text:style-name="P18"/>
      <text:list xml:id="list6734783558796308432" text:style-name="L4">
        <text:list-item>
          <text:p text:style-name="P10"><text:span text:style-name="T2">Prace uczestników należy dostarczyć wraz z prawidłowo wypełnionym formularzem <text:s/>zgłoszeniowym na Filię biblioteczną nr 1 w Gaju lub Filię biblioteczną nr 4 w Lgocie, w godzinach pracy filii- </text:span><text:span text:style-name="T4">w terminie </text:span><text:span text:style-name="T3">od dnia </text:span><text:span text:style-name="T5">20 października 2025 r. do dnia 20 listopada 2025 r., do godz. 15</text:span><text:span text:style-name="T6">00</text:span><text:span text:style-name="T3">.</text:span></text:p>
        </text:list-item>
        <text:list-item>
          <text:p text:style-name="P11"><text:soft-page-break/>Formularz zgłoszenia wraz ze zgodą na wykorzystanie wizerunku i przetwarzanie danych osobowych uczestnika konkursu stanowi załącznik do Regulaminu.</text:p>
        </text:list-item>
        <text:list-item>
          <text:p text:style-name="P7">Prace dostarczone po terminie nie będą brane pod uwagę.</text:p>
        </text:list-item>
        <text:list-item>
          <text:p text:style-name="P7">Udział w konkursie jest równoznaczny z akceptacją niniejszego Regulaminu. Dane osobowe uczestników będą wykorzystywane wyłącznie w celu wyłonienia laureatów i przyznania nagród.</text:p>
        </text:list-item>
        <text:list-item>
          <text:p text:style-name="P7">Prace przedstawione w konkursie przechodzą na własność Organizatora z zachowaniem praw autorskich.</text:p>
        </text:list-item>
      </text:list>
      <text:list xml:id="list37299970" text:continue-list="list37296893" text:style-name="Outline">
        <text:list-item>
          <text:h text:style-name="P14" text:outline-level="1">Zasady przyznawania nagród:</text:h>
        </text:list-item>
      </text:list>
      <text:p text:style-name="P18"/>
      <text:list xml:id="list3004848897767600617" text:style-name="L5">
        <text:list-item>
          <text:p text:style-name="P12">Komisja Konkursowa czuwa nad poprawnym przebiegiem Konkursu.</text:p>
        </text:list-item>
        <text:list-item>
          <text:p text:style-name="P4">Po zakończeniu Konkursu Komisja Konkursowa dokona wyboru najlepszych prac i przyzna miejsca I, II i III tym samym wyłaniając zwycięzców – osoby, które w sposób prawidłowy dokonały zgłoszenia w Konkursie. Komisja Konkursowa może nie przyznać któregoś z miejsc, może przyznać miejsca ex aequo oraz przyznać wyróżnienia.</text:p>
        </text:list-item>
        <text:list-item>
          <text:p text:style-name="P4">Ogłoszenie wyników nastąpi najpóźniej do dnia 26 listopada 2025 roku poprzez publikację wyników na stronie internetowej Biblioteki.</text:p>
        </text:list-item>
        <text:list-item>
          <text:p text:style-name="P4">Nagrodami w Konkursie są zestawy upominkowe.</text:p>
        </text:list-item>
        <text:list-item>
          <text:p text:style-name="P4">Zwycięzca, może odebrać nagrody osobiście w Miejskiej Bibliotece Publicznej im. Adama Asnyka w Trzebini do 14 dni po ogłoszeniu komunikatu o możliwości odbioru nagród, który zostanie opublikowany za pośrednictwem strony internetowej Bibliote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/>
      <style:text-properties style:font-name="Calibri Light" fo:font-size="26pt" fo:letter-spacing="0.009cm" fo:font-weight="bold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Tytuł_20_Znak" style:display-name="Tytuł Znak" style:family="text" style:parent-style-name="Default_20_Paragraph_20_Font">
      <style:text-properties style:font-name="Calibri Light" fo:font-size="26pt" fo:letter-spacing="0.009cm" style:letter-kerning="true" style:font-size-asian="26pt" style:font-size-complex="26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pdz</meta:initial-creator>
    <meta:editing-cycles>2</meta:editing-cycles>
    <meta:creation-date>2024-04-24T08:09:00</meta:creation-date>
    <dc:date>2025-10-10T17:03:24.88</dc:date>
    <meta:editing-duration>PT25S</meta:editing-duration>
    <meta:generator>OpenOffice/4.1.11$Win32 OpenOffice.org_project/4111m1$Build-9808</meta:generator>
    <meta:document-statistic meta:table-count="0" meta:image-count="0" meta:object-count="0" meta:page-count="2" meta:paragraph-count="28" meta:word-count="417" meta:character-count="30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